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P2" style:family="paragraph" style:parent-style-name="Standard">
      <style:paragraph-properties fo:margin-top="0cm" fo:margin-bottom="0cm" style:contextual-spacing="false" fo:line-height="100%" fo:text-align="center" style:justify-single-word="false"/>
      <style:text-properties style:font-name="Times New Roman" fo:font-size="12pt" style:text-underline-style="solid" style:text-underline-width="auto" style:text-underline-color="font-color" fo:font-weight="bold" style:font-name-asian="Times New Roman1" style:font-size-asian="12pt" style:language-asian="fr" style:country-asian="FR" style:font-weight-asian="bold" style:font-name-complex="Times New Roman1" style:font-size-complex="12pt"/>
    </style:style>
    <style:style style:name="P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name-asian="Times New Roman1" style:font-size-asian="12pt" style:language-asian="fr" style:country-asian="FR" style:font-weight-asian="bold" style:font-name-complex="Times New Roman1" style:font-size-complex="12pt"/>
    </style:style>
    <style:style style:name="P4"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style>
    <style:style style:name="P6"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P8" style:family="paragraph" style:parent-style-name="Standard">
      <style:paragraph-properties fo:margin-top="0cm" fo:margin-bottom="0cm" style:contextual-spacing="false" fo:line-height="100%" fo:text-align="justify" style:justify-single-word="false" style:shadow="none"/>
      <style:text-properties fo:font-size="12pt" style:font-size-asian="12pt" style:font-size-complex="12pt"/>
    </style:style>
    <style:style style:name="P9" style:family="paragraph" style:parent-style-name="Standard">
      <style:paragraph-properties fo:margin-top="0cm" fo:margin-bottom="0cm" style:contextual-spacing="false" fo:line-height="100%" fo:text-align="justify" style:justify-single-word="false" style:shadow="none"/>
      <style:text-properties fo:color="#ff4000" loext:opacity="100%" style:font-name="Times New Roman" fo:font-size="12pt" fo:font-style="normal" officeooo:rsid="0019444d" officeooo:paragraph-rsid="0019444d" style:font-name-asian="Times New Roman1" style:font-size-asian="12pt" style:language-asian="fr" style:country-asian="FR" style:font-style-asian="normal" style:font-name-complex="Times New Roman1" style:font-size-complex="12pt" style:font-style-complex="normal"/>
    </style:style>
    <style:style style:name="P10" style:family="paragraph" style:parent-style-name="Standard">
      <style:paragraph-properties fo:margin-top="0cm" fo:margin-bottom="0cm" style:contextual-spacing="false" fo:line-height="100%" fo:text-align="justify" style:justify-single-word="false" style:shadow="none"/>
      <style:text-properties style:font-name="Times New Roman" fo:font-size="12pt" style:font-name-asian="Times New Roman1" style:font-size-asian="12pt" style:language-asian="fr" style:country-asian="FR"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fr" style:country-asian="FR" style:font-name-complex="Times New Roman1" style:font-size-complex="12pt" style:font-style-complex="italic" style:font-weight-complex="bold"/>
    </style:style>
    <style:style style:name="P12" style:family="paragraph" style:parent-style-name="Standard">
      <style:paragraph-properties fo:text-align="justify" style:justify-single-word="false"/>
      <style:text-properties fo:font-size="12pt" style:font-size-asian="12pt" style:font-size-complex="12pt"/>
    </style:style>
    <style:style style:name="T1" style:family="text">
      <style:text-properties style:font-name="Times New Roman" style:font-name-asian="Times New Roman1" style:language-asian="fr" style:country-asian="FR" style:font-name-complex="Times New Roman1"/>
    </style:style>
    <style:style style:name="T2" style:family="text">
      <style:text-properties style:font-name="Times New Roman" style:text-underline-style="solid" style:text-underline-width="auto" style:text-underline-color="font-color" style:font-name-asian="Times New Roman1" style:language-asian="fr" style:country-asian="FR" style:font-name-complex="Times New Roman1"/>
    </style:style>
    <style:style style:name="T3" style:family="text">
      <style:text-properties fo:color="#ff4000" loext:opacity="100%" style:font-name="Times New Roman" fo:font-style="normal" officeooo:rsid="0019444d" style:font-name-asian="Times New Roman1" style:language-asian="fr" style:country-asian="FR" style:font-style-asian="normal" style:font-name-complex="Times New Roman1" style:font-style-complex="normal"/>
    </style:style>
    <style:style style:name="T4" style:family="text">
      <style:text-properties officeooo:rsid="001aed0e"/>
    </style:style>
    <style:style style:name="T5" style:family="text">
      <style:text-properties officeooo:rsid="001cadbe"/>
    </style:style>
    <style:style style:name="T6" style:family="text">
      <style:text-properties officeooo:rsid="001944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rte à l’attention d’un membre actif</text:p>
      <text:p text:style-name="P2">Ski Club Rossberg Thann</text:p>
      <text:p text:style-name="P3"/>
      <text:p text:style-name="P4"><text:line-break/>Chers amis membres, conjoints, entraîneurs, proches... du Ski Club Rossberg,</text:p>
      <text:p text:style-name="P5"><text:line-break/>Notre association est par définition un collectif d'individus qui œuvrent ensemble de leur mieux pour proposer des services liés à la pratique du ski et/ou à l'accueil dans notre refuge. </text:p>
      <text:p text:style-name="P6"><text:span text:style-name="T1"/></text:p>
      <text:p text:style-name="P5">Cependant, il peut parfois y avoir des doutes ou des interrogations sur la nature du rôle d'un membre du club, d'un membre du comité, du fonctionnement des gardes-refuge... Le comité propose donc cette charte, de façon à constituer une sorte de « référentiel », qui établit les rôles d'un membre actif et d'un membre du comité, avec rigueur mais bienveillance...</text:p>
      <text:p text:style-name="P5"><text:line-break/>Ce document a vocation à être diffusé aux membres en général, et aux nouveaux membres en particulier.</text:p>
      <text:p text:style-name="P6"><text:span text:style-name="T2"/></text:p>
      <text:p text:style-name="P7">Qu'est-ce qu'un membre actif du SCRT ? :</text:p>
      <text:p text:style-name="P7"/>
      <text:p text:style-name="P5">C'est un engagement certain envers le club, à plus ou moins à long terme (ou à durée indéterminée), l'idée est de ne pas faire seulement une seule année ou une seule saison... </text:p>
      <text:p text:style-name="P6"><text:span text:style-name="T1"/></text:p>
      <text:p text:style-name="P5">Pour tester cet engagement, à la fois pour le nouveau membre et pour le club, il y a le statut transitoire de membre stagiaire.</text:p>
      <text:p text:style-name="P5"><text:line-break/>Le comité souhaiterait rappeler l'importance, même si cela peut sembler évident, de faire ses tours de garde ! C'est LA mission première du membre actif. </text:p>
      <text:p text:style-name="P6"><text:span text:style-name="T1"/></text:p>
      <text:p text:style-name="P5">Également la nécessité de communiquer le plus possible avec ses colistiers (ou même avec le comité ou le bureau en cas de difficultés...) </text:p>
      <text:p text:style-name="P8"><text:span text:style-name="T1">Par exemple, il est d'usage de se faire remplacer en cas d'absence, et de prévenir ses colistiers. </text:span><text:span text:style-name="T3">De même, il est appréciable qu’un membre actif ayant réservé le refuge avec un groupe (fête ou autre…) prévienne les gardes-refuge concernés, par le moyen de communication de son choix.</text:span></text:p>
      <text:p text:style-name="P9">Par ailleurs, il n’est pas possible de privatiser le refuge, il doit toujours rester des places dans les dortoirs pour des membres ou des randonneurs de passage. <text:span text:style-name="T4">Aussi, p</text:span>our permettre plus de quiétude <text:span text:style-name="T5">aux </text:span>autres personnes présentes, <text:span text:style-name="T4">c</text:span>haque membre actif ayant réservé avec un groupe se limitera à 20 personnes <text:span text:style-name="T4">dormant dans le refuge </text:span>pour la nuitée, et privilégiera l’occupation d’un seul dortoir (le grand dortoir).</text:p>
      <text:p text:style-name="P8"><text:span text:style-name="T1"/></text:p>
      <text:p text:style-name="P10">Il convient également que chacun soit autonome pour ses tours de garde, chaque groupe/tour de garde doit être capable d'assumer l'ouverture du refuge, peu importe le nombre de présents. </text:p>
      <text:p text:style-name="P11">Il accueille les randonneurs de passage et se met à leur disposition ; c’est le but d’un refuge, de notre refuge… </text:p>
      <text:p text:style-name="P11">Le gardien du refuge est le garant de la sécurité des biens et des personnes.</text:p>
      <text:p text:style-name="P5"/>
      <text:p text:style-name="P5">Dans un souci de service optimum envers les usagers, mais aussi envers les acteurs publics qui nous font confiance, nous considérons comme une obligation de ne jamais laisser le refuge fermé un dimanche ou un jour férié, sauf évènement exceptionnel.</text:p>
      <text:p text:style-name="P6"><text:soft-page-break/><text:span text:style-name="T1"><text:line-break/>Un membre actif s'engage également à faire la promotion du SCR dans la mesure du possible autour de lui (carte de membres sympathisants, « Le Rossberg S'enFlamm's » et Crémation du 30 juin...). </text:span></text:p>
      <text:p text:style-name="P5"/>
      <text:p text:style-name="P5">Il serait agréable que les membres actifs pensent également à répondre aux sollicitations par mail ou autres, même par la négative, afin de faciliter les organisations diverses.</text:p>
      <text:p text:style-name="P5"><text:line-break/>Enfin, et puisque qu'une association est avant tout un collectif d'individus parfois différents, il serait bon que chacun tente de garder l' "esprit ouvert", de s'adapter aux autres et au caractère de chacun, mais aussi au fonctionnement du club et/ou du refuge... </text:p>
      <text:p text:style-name="P5">C'est un espace convivial, que nous devons partager dans la bonne humeur mais aussi entretenir et préserver au maximum en respectant des règles, pour que nos enfants en profitent encore... !</text:p>
      <text:p text:style-name="P5"/>
      <text:p text:style-name="P5"/>
      <text:p text:style-name="P5">Écrit en 202<text:span text:style-name="T6">5</text:span></text:p>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Jean Luc</meta:initial-creator>
    <meta:editing-cycles>11</meta:editing-cycles>
    <meta:creation-date>2022-05-02T08:16:00</meta:creation-date>
    <dc:date>2025-09-12T10:26:45.200278000</dc:date>
    <meta:editing-duration>PT11M41S</meta:editing-duration>
    <meta:generator>LibreOffice/25.2.5.2$Windows_X86_64 LibreOffice_project/03d19516eb2e1dd5d4ccd751a0d6f35f35e08022</meta:generator>
    <meta:document-statistic meta:table-count="0" meta:image-count="0" meta:object-count="0" meta:page-count="2" meta:paragraph-count="22" meta:word-count="593" meta:character-count="3591" meta:non-whitespace-character-count="30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